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44cm" fo:margin-left="-0.191cm" table:align="left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3.75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5pt" fo:letter-spacing="normal" fo:font-weight="bold" style:font-name-asian="Times New Roman1" style:font-size-asian="5pt" style:font-weight-asian="bold" style:font-name-complex="Times New Roman1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4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5" style:family="text">
      <style:text-properties fo:color="#00000a" style:text-position="0% 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оказатели средней заработной платы </text:span></text:p>
      <text:p text:style-name="P1"><text:span text:style-name="T1">педагогических работников образовательных учреждений </text:span></text:p>
      <text:p text:style-name="P1"><text:span text:style-name="T1">Невельского городского округа</text:span></text:p>
      <text:p text:style-name="P3"/>
      <text:p text:style-name="P4"/>
      <text:p text:style-name="P1"><text:span text:style-name="T2">Прогнозируемый уровень среднемесячной заработной платы </text:span></text:p>
      <text:p text:style-name="P1"><text:span text:style-name="T3">педагогических работников учреждений дошкольного образования</text:span></text:p>
      <text:p text:style-name="P1"><text:span text:style-name="T2">Невельского района в 2017 году – </text:span><text:span text:style-name="T1">_44157_ </text:span><text:span text:style-name="T2"><text:s/></text:span><text:span text:style-name="T1">руб.</text:span></text:p>
      <text:p text:style-name="P5"/>
      <text:p text:style-name="P1"><text:span text:style-name="T1">Среднемесячная начисленная заработная плата за апрель <text:s/>2017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"><text:span text:style-name="T1">Наименование ОУ</text:span></text:p>
          </table:table-cell>
          <table:table-cell table:style-name="Таблица1.A1" table:number-rows-spanned="2" office:value-type="string">
            <text:p text:style-name="P1"><text:span text:style-name="T1">Среднемесячная начисленная заработная плата</text:span></text:p>
          </table:table-cell>
          <table:table-cell table:style-name="Таблица1.A1" office:value-type="string">
            <text:p text:style-name="P1"><text:span text:style-name="T1">% достижения установленного уровн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<text:span text:style-name="T4">райо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БДОУ «Детский сад № 4 «Золотая рыбка» г. Невельска</text:span></text:p>
          </table:table-cell>
          <table:table-cell table:style-name="Таблица1.B3" office:value-type="string">
            <text:p text:style-name="P1"><text:span text:style-name="T2">40181</text:span></text:p>
          </table:table-cell>
          <table:table-cell table:style-name="Таблица1.B3" office:value-type="string">
            <text:p text:style-name="P1"><text:span text:style-name="T2">91%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14" meta:word-count="59" meta:character-count="499"/>
    <meta:generator>OpenOffice.org/3.2$Win32 OpenOffice.org_project/320m12$Build-9483</meta:generator>
  </office:meta>
</office:document-meta>
</file>